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307cm" fo:margin-left="-0.307cm" fo:margin-right="0cm" table:align="margins"/>
    </style:style>
    <style:style style:name="Tableau1.A" style:family="table-column">
      <style:table-column-properties style:column-width="9.153cm" style:rel-column-width="5188*"/>
    </style:style>
    <style:style style:name="Tableau1.B" style:family="table-column">
      <style:table-column-properties style:column-width="5.188cm" style:rel-column-width="2940*"/>
    </style:style>
    <style:style style:name="Tableau1.C" style:family="table-column">
      <style:table-column-properties style:column-width="2.962cm" style:rel-column-width="1679*"/>
    </style:style>
    <style:style style:name="Tableau1.1" style:family="table-row">
      <style:table-row-properties style:row-height="1.37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row-height="1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11" style:family="table-row">
      <style:table-row-properties style:min-row-height="0.953cm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2.805cm" fo:text-indent="0cm" style:auto-text-indent="false"/>
    </style:style>
    <style:style style:name="P6" style:family="paragraph" style:parent-style-name="Standard">
      <style:paragraph-properties fo:margin-left="0cm" fo:margin-right="2.805cm" fo:text-align="start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MPIONNAT SCOLAIRE D'ECHECS</text:p>
      <text:p text:style-name="P3"/>
      <text:p text:style-name="P4">INSCRIPTION A LA PHASE DEPARTEMENTALE</text:p>
      <text:p text:style-name="P6"/>
      <text:p text:style-name="P6">à adresser par courrier à M. Grézels, collège J. Rostand <text:s text:c="2"/>82400 Valence d'Agen <text:s text:c="26"/>ou à <text:s text:c="3"/><text:a xlink:type="simple" xlink:href="mailto:champ-scolaires-echecs@lmpe.org"><text:span text:style-name="T1">champ-scolaires-echecs@lmpe.org</text:span></text:a><text:span text:style-name="T1"> <text:s text:c="8"/></text:span><text:span text:style-name="T2">avant les dates limites</text:span></text:p>
      <text:p text:style-name="P5"/>
      <text:p text:style-name="Standard"/>
      <text:p text:style-name="Standard">Nom de l'établissement scolaire :_____________________________________________________</text:p>
      <text:p text:style-name="Standard"/>
      <text:p text:style-name="Standard">Adresse : ________________________________________________________________________</text:p>
      <text:p text:style-name="Standard"/>
      <text:p text:style-name="Standard">________________________________________________________________________________</text:p>
      <text:p text:style-name="Standard"/>
      <text:p text:style-name="Standard"/>
      <text:p text:style-name="Standard">Nom de la personne responsable ou de l'accompagnateur :_________________________________</text:p>
      <text:p text:style-name="Standard"/>
      <text:p text:style-name="Standard">Tél : ____________________________</text:p>
      <text:p text:style-name="Standard"/>
      <text:p text:style-name="Standard"/>
      <text:p text:style-name="Standard">E-mail : _________________________</text:p>
      <text:p text:style-name="Standard"/>
      <text:p text:style-name="Standard"/>
      <text:p text:style-name="Standard"/>
      <text:p text:style-name="Standard"/>
      <text:p text:style-name="Standard">La licence B de la Fédération française d'échecs (3 euros) pourra être prise le jour du championnat scolaire départemental.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NOM et Prénom</text:p>
          </table:table-cell>
          <table:table-cell table:style-name="Tableau1.A1" office:value-type="string">
            <text:p text:style-name="P2">Date de naissance</text:p>
          </table:table-cell>
          <table:table-cell table:style-name="Tableau1.C1" office:value-type="string">
            <text:p text:style-name="P2">N° de la licence FFE</text:p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Standard">Pour la phase départementale, <text:s/>le nombre de participants n'est pas limité. <text:s/>Si à l'issue de cette phase, l'établissement scolaire est qualifié, il devra se présenter au championnat académique avec 8 joueurs (dont deux fille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3cm" fo:margin-bottom="0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0-26T10:58:55</meta:creation-date>
    <dc:date>2007-11-07T15:28:07</dc:date>
    <dc:language>fr-FR</dc:language>
    <meta:editing-cycles>4</meta:editing-cycles>
    <meta:editing-duration>PT17M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4" meta:word-count="111" meta:character-count="1046"/>
  </office:meta>
</office:document-meta>
</file>